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nleg glasvezelaansluit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18-11-2016</text:p>
            <text:p text:style-name="common-al">Vergunningszaak: Omgevingsvergunning</text:p>
            <text:p text:style-name="common-al">Dossiernummer: WABO16/00461</text:p>
            <text:p text:style-name="common-al">Locatie: Zeeweg 71 te Castricum</text:p>
            <text:p text:style-name="common-al">Activiteit: het aanleggen van glasvezelaansluitingen bij de </text:p>
            <text:p text:style-name="common-al"> strandhuisjes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164851</text:span><text:line-break/><text:date style:data-style-name="dag" text:fixed="true" text:date-value="2016-11-25"/><text:line-break/><text:date style:data-style-name="jaar" text:fixed="true" text:date-value="2016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851</text:span><text:date style:data-style-name="nicedate" text:fixed="true" text:date-value="2016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851</text:span><text:date style:data-style-name="nicedate" text:fixed="true" text:date-value="2016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anleg glasvezelaansluit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5</meta:user-defined>
    <meta:user-defined meta:name="OVERHEIDop.publicationIssue">164851</meta:user-defined>
    <meta:user-defined meta:name="OVERHEIDop.GmbID/DC.identifier">gmb-2016-1648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1NZ 71</meta:user-defined>
    <meta:user-defined meta:name="OVERHEIDop.woonplaats">Castricum</meta:user-defined>
    <meta:user-defined meta:name="OVERHEIDop.straatnaam">Zeeweg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02071 508132</meta:user-defined>
    <meta:user-defined meta:name="OVERHEIDop.versieInformatie"/>
  </office:meta>
</office:document-meta>
</file>