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SEWEG 3 G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woonunit (tijdelijk voor 2,5 jaar) op het perceel Verseweg 3 te Gersloot (22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4842</text:span><text:line-break/><text:date style:data-style-name="dag" text:fixed="true" text:date-value="2016-11-25"/><text:line-break/><text:date style:data-style-name="jaar" text:fixed="true" text:date-value="2016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4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842</text:span><text:date style:data-style-name="nicedate" text:fixed="true" text:date-value="2016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SEWEG 3 GER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5</meta:user-defined>
    <meta:user-defined meta:name="OVERHEIDop.publicationIssue">164842</meta:user-defined>
    <meta:user-defined meta:name="OVERHEIDop.GmbID/DC.identifier">gmb-2016-164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7EP 3</meta:user-defined>
    <meta:user-defined meta:name="OVERHEIDop.woonplaats">Gersloot</meta:user-defined>
    <meta:user-defined meta:name="OVERHEIDop.straatnaam">Verse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3745 560667</meta:user-defined>
    <meta:user-defined meta:name="OVERHEIDop.versieInformatie"/>
  </office:meta>
</office:document-meta>
</file>