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harlotte Jacobs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liftmachinekamer van het ziekenhuis Charlotte Jacobslaan 70</text:p>
            <text:p text:style-name="common-al"/>
            <text:p text:style-name="common-al">Ons kenmerk: 2016181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harlotte Jacobslaan 7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482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harlotte Jacobslaan 7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25</meta:user-defined>
    <meta:user-defined meta:name="OVERHEIDop.GmbID/DC.identifier">gmb-2016-164825</meta:user-defined>
    <meta:user-defined meta:name="DCTERMS.abstract">Het verwijderen van asbesthoudende materialen uit de liftmachinekamer van het ziekenhuis Charlotte Jacobslaan 70</meta:user-defined>
    <meta:user-defined meta:name="OVERHEIDop.referentienummer">201618171/616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AB 5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852.932 452506.479</meta:user-defined>
    <meta:user-defined meta:name="OVERHEIDop.versieInformatie"/>
  </office:meta>
</office:document-meta>
</file>