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27 en Grotestraat 13: Onth. gevaarlijke stoffen, Molenweg 227 en Grote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Onth. gevaarlijke stoffen, Molenweg 227 en Grotestraat 13 (Molenweg 227 en Grotestraat 13)</text:p>
            <text:p text:style-name="common-al">
            <text:span text:style-name="nadrukvet">Activiteiten: </text:span>; </text:p>
            <text:p text:style-name="common-al">
            <text:span text:style-name="nadrukvet">Zaaknummer: </text:span>Z16.0369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16</text:p>
            <text:p text:style-name="common-al">
            <text:span text:style-name="nadrukvet">Definitieve beschikking verzonden: </text:span>23-11-2016</text:p>
            <text:p text:style-name="common-al">
            <text:span text:style-name="nadrukvet">Einddatum bezwaartermijn: </text:span>04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6 tot en met 4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7D5F46-F60B-49B9-A5AD-BF754D0C2982" xlink:type="simple">http://www.nijmegen.nl/vergunningpagina/?guid=747D5F46-F60B-49B9-A5AD-BF754D0C29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482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27 en Grotestraat 13: Onth. gevaarlijke stoffen, Molenweg 227 en Grote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21</meta:user-defined>
    <meta:user-defined meta:name="OVERHEIDop.GmbID/DC.identifier">gmb-2016-16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VH 1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890.48 427861.56</meta:user-defined>
    <meta:user-defined meta:name="OVERHEIDop.versieInformatie"/>
  </office:meta>
</office:document-meta>
</file>