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erordening Startersl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4 oktober 2016;</text:p>
            <text:p text:style-name="al"/>
            <text:p text:style-name="al">gelet op de artikelen 147 en 149 van de Gemeentewet;</text:p>
            <text:p text:style-name="al"/>
            <text:p text:style-name="al">overwegende dat:</text:p>
            <text:list text:style-name="id1-3-2-1-1-8">
              <text:list-item text:style-override="id1-3-2-1-1-8-1">
                <text:number>-</text:number>
                <text:p text:style-name="al">als gevolg van gewijzigde hypotheekregels een aantal productspecificaties zijn veranderd;</text:p>
              </text:list-item>
              <text:list-item text:style-override="id1-3-2-1-1-8-2">
                <text:number>-</text:number>
                <text:p text:style-name="al">de tekst op een paar onderdelen wordt geactualiseerd;</text:p>
                <text:p text:style-name="al"/>
              </text:list-item>
            </text:list>
            <text:p text:style-name="al">BESLUIT </text:p>
            <text:p text:style-name="al"/>
            <text:p text:style-name="al">vast te stellen de volgende wijziging van de Verordening Starterl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text:p>
            <text:p text:style-name="al">De Verordening Starterslening wordt als volgt gewijzigd:</text:p>
            <text:p text:style-name="al"/>
            <text:p text:style-name="al">A</text:p>
            <text:p text:style-name="al">Artikel 1 wordt als volgt gewijzigd:</text:p>
            <text:list text:style-name="id1-3-2-2-1-6">
              <text:list-item text:style-override="id1-3-2-2-1-6-1">
                <text:number>a.</text:number>
                <text:p text:style-name="al">Onderdeel d komt te luiden:</text:p>
                <text:p text:style-name="al">d. Starterslening: een lening die, na toekenning door het college, door SVn kan worden verstrekt aan een aanvrager ten behoeve van de financiering van zijn eigen woning, tezamen met een aan de Starterslening gekoppelde Combinatielening;</text:p>
              </text:list-item>
            </text:list>
            <text:list text:style-name="id1-3-2-2-1-7">
              <text:list-item text:style-override="id1-3-2-2-1-7-1">
                <text:number>b.</text:number>
                <text:p text:style-name="al">Onderdeel f komt te luiden:</text:p>
                <text:p text:style-name="al">f. 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
            <text:list text:style-name="id1-3-2-2-1-8">
              <text:list-item text:style-override="id1-3-2-2-1-8-1">
                <text:number>c.</text:number>
                <text:p text:style-name="al">Onderdeel h komt te luiden:</text:p>
                <text:p text:style-name="al">h. SVn: Stichting Volkshuisvesting Nederlandse gemeenten, gevestigd te Hoevelaken, financiele dienstverlener, geregistreerd onder AFM-vergunningnummer 12013647;</text:p>
              </text:list-item>
            </text:list>
            <text:list text:style-name="id1-3-2-2-1-9">
              <text:list-item text:style-override="id1-3-2-2-1-9-1">
                <text:number>d.</text:number>
                <text:p text:style-name="al">Na onderdeel h worden de volgende onderdelen ingevoegd:</text:p>
                <text:p text:style-name="al">i. Aanvangdraagkrachttoets: de toetsing die door SVn wordt uitgevoerd aan de hand van de geldende HHG-regels, waarin ten behoeve van de toewijzing door de gemeente de hoogte van de Starterslening wordt berekend;</text:p>
                <text:p text:style-name="al">j. Toewijzing: de beschikking van de gemeente waarin de gmeeente op basis van de door SVn opgemaakte aanvangsdraagtoets vaststelt dat een aanvrager in aanmerking komt voor het toekennen van een Starterslening.</text:p>
              </text:list-item>
            </text:list>
            <text:p text:style-name="al">B</text:p>
            <text:p text:style-name="al">Artikel 4 wordt als volgt gewijzigd:</text:p>
            <text:p text:style-name="al">Onder vernummering van lid 4, 5 en 6 tot lid 3, 4 en 5, komt lid 3 te vervallen.</text:p>
            <text:p text:style-name="al"/>
            <text:p text:style-name="al">C </text:p>
            <text:p text:style-name="al">Artikel 9 komt te luiden:</text:p>
            <text:p text:style-name="al">Artikel 9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erde dag na bekendmaking in het Gemeenteblad en werkt terug tot en met 1 oktober 2016.</text:p>
          </text:section>
        </text:section>
        <text:section text:name="regeling-sluiting_id1-3-2-3" text:style-name="regeling-sluiting">
          <text:section text:name="ondertekening_id1-3-2-3-1">
            <text:p><text:span text:style-name="functie">Aldus vastgesteld in de openbare raadsvergadering van 17 november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82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Starters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20</meta:user-defined>
    <meta:user-defined meta:name="OVERHEIDop.GmbID/DC.identifier">gmb-2016-164820</meta:user-defined>
    <meta:user-defined meta:name="OVERHEID.TaxonomieBeleidsagenda/OVERHEID.category">Huisvesting | Organisatie en beleid</meta:user-defined>
    <meta:user-defined meta:name="OVERHEID.Gemeente/DC.spatial">Roosendaal</meta:user-defined>
    <meta:user-defined meta:name="DC.source">Artikelen 147 en 149 Gemeentewet;</meta:user-defined>
    <meta:user-defined meta:name="OVERHEIDop.referentienummer">61781</meta:user-defined>
    <meta:user-defined meta:name="DCTERMS.alternative">Verordening Starterslening</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1-28</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330457_2</meta:user-defined>
    <meta:user-defined meta:name="OVERHEIDop.versieInformatie"/>
  </office:meta>
</office:document-meta>
</file>