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waard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nderwaard 17, 5324 JV, Ammerzoden</text:p>
            <text:p text:style-name="common-al">De verleende vergunning is verzonden op 4 februari 2016 en heeft betrekking op het wijzigen van de voorgev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8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waard 17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82</meta:user-defined>
    <meta:user-defined meta:name="OVERHEIDop.GmbID/DC.identifier">gmb-2016-1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V 17</meta:user-defined>
    <meta:user-defined meta:name="OVERHEIDop.woonplaats">Ammerzoden</meta:user-defined>
    <meta:user-defined meta:name="OVERHEIDop.straatnaam">Onderwaard</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680 417804</meta:user-defined>
    <meta:user-defined meta:name="OVERHEIDop.versieInformatie"/>
  </office:meta>
</office:document-meta>
</file>