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98 a, 5383 KN, Vinkel, het verwijderen van een bestaande garage en bouwen van een nie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Vinkelsestraat 98 a, 5383 KN, Vinkel, het verwijderen van een bestaande garage en bouwen van een nieuwe garage, bouwen, WB00035164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1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1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98 a, 5383 KN, Vinkel, het verwijderen van een bestaande garage en bouwen van een nieuw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15</meta:user-defined>
    <meta:user-defined meta:name="OVERHEIDop.GmbID/DC.identifier">gmb-2016-164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N 98a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679 413137</meta:user-defined>
    <meta:user-defined meta:name="OVERHEIDop.versieInformatie"/>
  </office:meta>
</office:document-meta>
</file>