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1-2-3-1-4-1-1">
      <style:table-column-properties style:rel-column-width="15*"/>
    </style:style>
    <style:style style:family="table-column" style:parent-style-name="colspec" style:name="id1-3-2-1-2-3-1-4-1-2">
      <style:table-column-properties style:rel-column-width="50*"/>
    </style:style>
    <text:list-style style:name="id1-3-2-1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Stads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Groningen, ieder voor zover het zijn bevoegdheid betreft;</text:p>
            <text:p text:style-name="al"/>
            <text:p text:style-name="al">Gelet op:</text:p>
            <text:p text:style-name="al"/>
            <text:p text:style-name="al">Artikel 18.4, derde lid Wet Milieubeheer, Artikel 10 Marktverordening, Artikel 6.2 Algemene Plaatselijke verordening Groningen en artikel 1 van de Verordening op de gemeentelijke begraafplaatsen 2012.</text:p>
          </text:section>
          <text:section text:name="afkondiging_id1-3-2-1-2" text:style-name="afkondiging">
            <text:p text:style-name="afkondiging_top"/>
            <text:p text:style-name="al"> Besluiten:</text:p>
            <text:p text:style-name="al"/>
            <text:list text:style-name="id1-3-2-1-2-3">
              <text:list-item text:style-override="id1-3-2-1-2-3-1">
                <text:number>I.</text:number>
                <text:p text:style-name="al">tot aanwijzing doormiddel van aanduiding van de hieronder genoemde functies en toezichthoudende taken als bedoeld in Afdeling 5:2 van de Algemene wet bestuursrecht met betrekking tot de hieronder genoemde wetgeving;</text:p>
                <text:p text:style-name="al"/>
                <text:p><draw:frame draw:style-name="lidiv"><draw:text-box ofo:max-width="15.3cm" ofo:min-height="1cm" ofo:min-width="5cm"><text:section text:name="table_id1-3-2-1-2-3-1-4" text:style-name="table"><text:p text:style-name="table_top"/>
                <table:table table:style-name="tgroup">
                  <table:table-column table:style-name="id1-3-2-1-2-3-1-4-1-1"/>
                  <table:table-column table:style-name="id1-3-2-1-2-3-1-4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Wijkonderhoud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Functie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Teamleider 1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Teamleider 2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Afdelingshoofd 1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Stadsonderhoud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Functie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teamleider 1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teamleider 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vaktechnische medewerker 2, 3 en 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Afdelingshoofd 1 en 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Bedrijfsbureau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Functie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administratief medewerker 3 Fietsdepo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vaktechnisch medewerker 2 Fietsdepo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medewerker bedrijfsvoering 2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Wetgeving:</text:p>
                <text:p text:style-name="al"/>
                <text:p text:style-name="al">Wet Milieubeheer</text:p>
                <text:p text:style-name="al">Algemene plaatselijke verordening Groningen</text:p>
                <text:p text:style-name="al">Afvalstoffenverordening Groningen</text:p>
                <text:p text:style-name="al">Marktverordening Groningen</text:p>
                <text:p text:style-name="al">Verordening op de gemeentelijke begraafplaatsen Groningen</text:p>
                <text:p text:style-name="al"/>
              </text:list-item>
              <text:list-item text:style-override="id1-3-2-1-2-3-2">
                <text:number>II.</text:number>
                <text:p text:style-name="al">het besluit d.d. 24 november 2009 in te trekken;</text:p>
                <text:p text:style-name="al"/>
              </text:list-item>
              <text:list-item text:style-override="id1-3-2-1-2-3-3">
                <text:number>III.</text:number>
                <text:p text:style-name="al">dit besluit bekend te maken in het elektronisch gemeenteblad en een dag na bekendmaking in werking te laten treden.</text:p>
              </text:list-item>
            </text:list>
            <text:p text:style-name="al"/>
            <text:p text:style-name="al">Tegen dit besluit kunnen belanghebbenden binnen 6 weken na bekendmaking van het besluit, een gemotiveerd bezwaarschrift indienen bij het college van burgemeester en wethouders, postbus 30016, 9700 RM Groningen. Voor verdere informatie kunt u terecht op groningen.nl/bezwaar maken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15 november 2016. </text:span>
          </text:p>
          </text:section>
          <text:section text:name="ondertekening_id1-3-2-3-2">
            <text:p> Burgemeester en wethouders van Groningen,</text:p>
            <text:p><text:span text:style-name="functie">de burgemeester,</text:span></text:p>
            <text:p><text:span text:style-name="ondertekening_naam"><text:span text:style-name="voornaam"> Peter den </text:span><text:span text:style-name="achternaam">Oudsten.</text:span></text:span></text:p>
          </text:section>
          <text:section text:name="ondertekening_id1-3-2-3-3">
            <text:p> de secretaris,</text:p>
            <text:p><text:span text:style-name="ondertekening_naam"><text:span text:style-name="voornaam"> Peter </text:span><text:span text:style-name="achternaam">Teesink. 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481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1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1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Stads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14</meta:user-defined>
    <meta:user-defined meta:name="OVERHEIDop.GmbID/DC.identifier">gmb-2016-164814</meta:user-defined>
    <meta:user-defined meta:name="OVERHEID.TaxonomieBeleidsagenda/OVERHEID.category">Openbare orde en veiligheid | Organisatie en beleid</meta:user-defined>
    <meta:user-defined meta:name="OVERHEID.Gemeente/DC.spatial">Groningen</meta:user-defined>
    <meta:user-defined meta:name="DC.source">wet MB;1.0:c:BWBR0003245&amp;g=2016-07-01</meta:user-defined>
    <meta:user-defined meta:name="OVERHEIDop.referentienummer">5973046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gvop.Informatietype/DC.type">Overige besluiten van algemene strekking</meta:user-defined>
    <meta:user-defined meta:name="OVERHEIDop.versieInformatie"/>
  </office:meta>
</office:document-meta>
</file>