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6-00320 Theaterplaats te Udenhout, 2016 0427-A-Koningsdag Theaterplaats, aangevraagd 1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inderspeeldag en markt op 27 april 2016 van 12.30 tot 18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320 - I - Theaterplaats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8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8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8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voor een evenementenvergunning Z-HZ_EVE-2016-00320 Theaterplaats te Udenhout, 2016 0427-A-Koningsdag Theaterplaats, aangevraagd 1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81</meta:user-defined>
    <meta:user-defined meta:name="OVERHEIDop.GmbID/DC.identifier">gmb-2016-16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Kloosterpa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065 402385</meta:user-defined>
    <meta:user-defined meta:name="OVERHEIDop.versieInformatie"/>
  </office:meta>
</office:document-meta>
</file>