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oelpolder, “Poelpoldervreugd”, Oosten de Bruinstraat, “huisdierencentrum’, Kortenaerstraat “kortenaertuin”, Dortstraat, “Cornelia Westendorptuin”, 2016-07042, plaatsen van 4 dieren hotelzuilen, verzonden 18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4805</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805</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805</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oelpolder, “Poelpoldervreugd”, Oosten de Bruinstraat, “huisdierencentrum’, Kortenaerstraat “kortenaertuin”, Dortstraat, “Cornelia Westendorptuin”, 2016-07042, plaatsen van 4 dieren hotelzuilen, verzonden 18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805</meta:user-defined>
    <meta:user-defined meta:name="OVERHEIDop.GmbID/DC.identifier">gmb-2016-1648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meta:user-defined>
    <meta:user-defined meta:name="OVERHEIDop.woonplaats">Haarlem</meta:user-defined>
    <meta:user-defined meta:name="OVERHEIDop.straatnaam">Van Oosten de Bruijnstraat</meta:user-defined>
    <meta:user-defined meta:name="OVERHEIDop.straatnaam">Kortenaerstraat</meta:user-defined>
    <meta:user-defined meta:name="OVERHEID.PostcodeHuisnummer/OVERHEIDop.postcodeHuisnummer">2023</meta:user-defined>
    <meta:user-defined meta:name="OVERHEIDop.straatnaam">Van Dor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617 487732</meta:user-defined>
    <meta:user-defined meta:name="OVERHEID.EPSG28992/DC.spatial">102400 488060</meta:user-defined>
    <meta:user-defined meta:name="OVERHEID.EPSG28992/DC.spatial">103580 490142</meta:user-defined>
    <meta:user-defined meta:name="OVERHEIDop.versieInformatie"/>
  </office:meta>
</office:document-meta>
</file>