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dwaterwingebied, (kadastrale sectie B, perceelnr. 3804, Waterleidingstraat) in Nuland, het aanpassen van de amfibiescherm F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ondwaterwingebied (kadastrale sectie B, perceelnr. 3804, Waterleidingstraat) in Nuland, het aanpassen van de amfibiescherm F59, aanleggen, WB00035367, 14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80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0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0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ndwaterwingebied, (kadastrale sectie B, perceelnr. 3804, Waterleidingstraat) in Nuland, het aanpassen van de amfibiescherm F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01</meta:user-defined>
    <meta:user-defined meta:name="OVERHEIDop.GmbID/DC.identifier">gmb-2016-164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NC 10</meta:user-defined>
    <meta:user-defined meta:name="OVERHEIDop.woonplaats">Nuland</meta:user-defined>
    <meta:user-defined meta:name="OVERHEIDop.straatnaam">Waterleidin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065 415057</meta:user-defined>
    <meta:user-defined meta:name="OVERHEIDop.versieInformatie"/>
  </office:meta>
</office:document-meta>
</file>