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hallweg 24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rshallweg 7, 5327 AT, Hurwenen</text:p>
            <text:p text:style-name="common-al">De verleende vergunning is verzonden op 4 februari 2016 en heeft betrekking op het vergrot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8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shallweg 24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80</meta:user-defined>
    <meta:user-defined meta:name="OVERHEIDop.GmbID/DC.identifier">gmb-2016-16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T 24</meta:user-defined>
    <meta:user-defined meta:name="OVERHEIDop.woonplaats">Hurwenen</meta:user-defined>
    <meta:user-defined meta:name="OVERHEIDop.straatnaam">Marshall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696 424150</meta:user-defined>
    <meta:user-defined meta:name="OVERHEIDop.versieInformatie"/>
  </office:meta>
</office:document-meta>
</file>