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s 1, 5236 PT, ’s-Hertogenbosch, het plaatsen van 2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Zeis 1, 5236 PT, ’s-Hertogenbosch, het plaatsen van 2 vlaggenmasten, bouwen, WB00034978, 17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9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is 1, 5236 PT, ’s-Hertogenbosch, het plaatsen van 2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97</meta:user-defined>
    <meta:user-defined meta:name="OVERHEIDop.GmbID/DC.identifier">gmb-2016-164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T 1</meta:user-defined>
    <meta:user-defined meta:name="OVERHEIDop.woonplaats">'s-Hertogenbosch</meta:user-defined>
    <meta:user-defined meta:name="OVERHEIDop.straatnaam">Zei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39 415566</meta:user-defined>
    <meta:user-defined meta:name="OVERHEIDop.versieInformatie"/>
  </office:meta>
</office:document-meta>
</file>