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ven Rosmalen gelegen aan de Calandostraa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Hoven Rosmalen gelegen aan de Calandostraat, het bouwen van een woning, bouwen, WB00035379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9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ven Rosmalen gelegen aan de Calandostraat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94</meta:user-defined>
    <meta:user-defined meta:name="OVERHEIDop.GmbID/DC.identifier">gmb-2016-16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G 15</meta:user-defined>
    <meta:user-defined meta:name="OVERHEIDop.woonplaats">Rosmalen</meta:user-defined>
    <meta:user-defined meta:name="OVERHEIDop.straatnaam">Caland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23 415586</meta:user-defined>
    <meta:user-defined meta:name="OVERHEIDop.versieInformatie"/>
  </office:meta>
</office:document-meta>
</file>