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45, 5242 AC,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r En Beekstraat 45, 5242 AC, Rosmalen, het verwijderen van asbest uit een woning, gemeentelijke/provinciale monumenten WB00035388, 1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9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45, 5242 AC, Rosmalen,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91</meta:user-defined>
    <meta:user-defined meta:name="OVERHEIDop.GmbID/DC.identifier">gmb-2016-164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C 45</meta:user-defined>
    <meta:user-defined meta:name="OVERHEIDop.woonplaats">Rosmalen</meta:user-defined>
    <meta:user-defined meta:name="OVERHEIDop.straatnaam">Heer en Bee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87 412841</meta:user-defined>
    <meta:user-defined meta:name="OVERHEIDop.versieInformatie"/>
  </office:meta>
</office:document-meta>
</file>