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40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ijk 40, 5328 BGm Rossum</text:p>
            <text:p text:style-name="common-al">De verleende vergunning is verzonden op 4 februari 2016 en heeft betrekking op samenvoegen van een 2-1 kap tot éé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7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dijk 40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79</meta:user-defined>
    <meta:user-defined meta:name="OVERHEIDop.GmbID/DC.identifier">gmb-2016-1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G 40</meta:user-defined>
    <meta:user-defined meta:name="OVERHEIDop.woonplaats">Rossum</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37 423472</meta:user-defined>
    <meta:user-defined meta:name="OVERHEIDop.versieInformatie"/>
  </office:meta>
</office:document-meta>
</file>