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mosastraat 16, 5241 XT, Rosmalen, het bouwen van een dakkapel op het voorgevel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mosastraat 16, 5241 XT, Rosmalen, het bouwen van een dakkapel op het voorgeveldak, bouwen, WB00035373, 17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8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mosastraat 16, 5241 XT, Rosmalen, het bouwen van een dakkapel op het voorgevel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9</meta:user-defined>
    <meta:user-defined meta:name="OVERHEIDop.GmbID/DC.identifier">gmb-2016-164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1XT 16</meta:user-defined>
    <meta:user-defined meta:name="OVERHEIDop.woonplaats">Rosmalen</meta:user-defined>
    <meta:user-defined meta:name="OVERHEIDop.straatnaam">Mimosa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748 414333</meta:user-defined>
    <meta:user-defined meta:name="OVERHEIDop.versieInformatie"/>
  </office:meta>
</office:document-meta>
</file>