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Zwijsenlaan 13, 5242 AK, Rosmalen, het uitbouwen van een woning aan de achterzijde en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ctor Zwijsenlaan 13, 5242 AK, Rosmalen, het uitbouwen van een woning aan de achterzijde en het plaatsen van een dakkapel aan de voorzijde van de woning, bouwen, WB00035387, 1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478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8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or Zwijsenlaan 13, 5242 AK, Rosmalen, het uitbouwen van een woning aan de achterzijde en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87</meta:user-defined>
    <meta:user-defined meta:name="OVERHEIDop.GmbID/DC.identifier">gmb-2016-1647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K 13</meta:user-defined>
    <meta:user-defined meta:name="OVERHEIDop.woonplaats">Rosmalen</meta:user-defined>
    <meta:user-defined meta:name="OVERHEIDop.straatnaam">Rector Zwijs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113 413092</meta:user-defined>
    <meta:user-defined meta:name="OVERHEIDop.versieInformatie"/>
  </office:meta>
</office:document-meta>
</file>