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20, 5211 JD, ’s-Hertogenbosch, een restauratie kantoor en transformatie arch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straat 20, 5211 JD, ’s-Hertogenbosch, een restauratie kantoor en transformatie archief, bouwen, rijksmonumenten, WB00035382, 1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8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20, 5211 JD, ’s-Hertogenbosch, een restauratie kantoor en transformatie arch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85</meta:user-defined>
    <meta:user-defined meta:name="OVERHEIDop.GmbID/DC.identifier">gmb-2016-164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D 20</meta:user-defined>
    <meta:user-defined meta:name="OVERHEIDop.woonplaats">'s-Hertogenbosch</meta:user-defined>
    <meta:user-defined meta:name="OVERHEIDop.straatnaam">Wa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4 410857</meta:user-defined>
    <meta:user-defined meta:name="OVERHEIDop.versieInformatie"/>
  </office:meta>
</office:document-meta>
</file>