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selschadestraat 30, 5216 JW, ’s-Hertogenbosch, het plaatsen van een geluidwerend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Tesselschadestraat 30, 5216 JW, ’s-Hertogenbosch, het plaatsen van een geluidwerend scherm, bouwen, strijd bestemmingsplan, WB00034697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8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sselschadestraat 30, 5216 JW, ’s-Hertogenbosch, het plaatsen van een geluidwerend 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83</meta:user-defined>
    <meta:user-defined meta:name="OVERHEIDop.GmbID/DC.identifier">gmb-2016-164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W 30</meta:user-defined>
    <meta:user-defined meta:name="OVERHEIDop.woonplaats">'s-Hertogenbosch</meta:user-defined>
    <meta:user-defined meta:name="OVERHEIDop.straatnaam">Tesselscha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47 410735</meta:user-defined>
    <meta:user-defined meta:name="OVERHEIDop.versieInformatie"/>
  </office:meta>
</office:document-meta>
</file>