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3, 5245 AC, Rosmalen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dagiostraat 13, 5245 AC, Rosmalen, het aanleggen van een in- of uitrit, uitweg, WB00035048, 1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8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13, 5245 AC, Rosmalen, het aanlegg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82</meta:user-defined>
    <meta:user-defined meta:name="OVERHEIDop.GmbID/DC.identifier">gmb-2016-164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C 13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65 415678</meta:user-defined>
    <meta:user-defined meta:name="OVERHEIDop.versieInformatie"/>
  </office:meta>
</office:document-meta>
</file>