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ingekomen aanvraag voor een evenementenvergunning Z-HZ_EVE-2016-00093 Stadhuisstraat te Tilburg, 2016 0419-A-Lustrumcantus POLIS, aangevraagd 12 januar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muziekevenement op 19 april 2016 van 18.30 tot 23.00 uur en bestaat uit:</text:p>
            <text:list text:style-name="id1-3-2-1-1-2">
              <text:list-item text:style-override="id1-3-2-1-1-2-1">
                <text:number>1.</text:number>
                <text:p text:style-name="al">Evenementen vergunning;</text:p>
              </text:list-item>
              <text:list-item text:style-override="id1-3-2-1-1-2-2">
                <text:number>2.</text:number>
                <text:p text:style-name="al">Ontheffing drank en horeca (evenement);</text:p>
              </text:list-item>
            </text:list>
            <text:p text:style-name="common-al">De opbouw van het evenement op 19 april 2016 van 12:00 tot 18:30 uur.</text:p>
            <text:p text:style-name="common-al">De afbouw vindt plaats op 19 april 2016 van 23:00 tot 1:00 uur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6-00093 - I - Stadhuisstraat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6478</text:span><text:line-break/><text:date style:data-style-name="dag" text:fixed="true" text:date-value="2016-02-12"/><text:line-break/><text:date style:data-style-name="jaar" text:fixed="true" text:date-value="2016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478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478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voor een evenementenvergunning Z-HZ_EVE-2016-00093 Stadhuisstraat te Tilburg, 2016 0419-A-Lustrumcantus POLIS, aangevraagd 12 januar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2</meta:user-defined>
    <meta:user-defined meta:name="OVERHEIDop.publicationIssue">16478</meta:user-defined>
    <meta:user-defined meta:name="OVERHEIDop.GmbID/DC.identifier">gmb-2016-164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8XZ</meta:user-defined>
    <meta:user-defined meta:name="OVERHEIDop.woonplaats">Tilburg</meta:user-defined>
    <meta:user-defined meta:name="OVERHEIDop.straatnaam">Stadhuis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059 396274</meta:user-defined>
    <meta:user-defined meta:name="OVERHEIDop.versieInformatie"/>
  </office:meta>
</office:document-meta>
</file>