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mannenstraat 1, 2016-01785, brandveilig gebruik gebouw bij maximaal 200 mensen , verzonden 1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779</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9</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79</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oormannenstraat 1, 2016-01785, brandveilig gebruik gebouw bij maximaal 200 mensen , verzonden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79</meta:user-defined>
    <meta:user-defined meta:name="OVERHEIDop.GmbID/DC.identifier">gmb-2016-1647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G 1</meta:user-defined>
    <meta:user-defined meta:name="OVERHEIDop.woonplaats">Haarlem</meta:user-defined>
    <meta:user-defined meta:name="OVERHEIDop.straatnaam">Noormann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9 487329</meta:user-defined>
    <meta:user-defined meta:name="OVERHEIDop.versieInformatie"/>
  </office:meta>
</office:document-meta>
</file>