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appen van 17 bomen op diverse locaties (gebied 3), 22-11-2016, 161195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4778</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78</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78</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kappen van 17 bomen op diverse locaties (gebied 3), 22-11-2016, 16119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778</meta:user-defined>
    <meta:user-defined meta:name="OVERHEIDop.GmbID/DC.identifier">gmb-2016-1647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