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5, 5213 HR, ’s-Hertogenbosch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terweg 25, 5213 HR, ’s-Hertogenbosch, het bouwen van een schuur, bouwen, strijd bestemmingsplan, WB00034807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5, 5213 HR, ’s-Hertogenbosch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76</meta:user-defined>
    <meta:user-defined meta:name="OVERHEIDop.GmbID/DC.identifier">gmb-2016-16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R 25</meta:user-defined>
    <meta:user-defined meta:name="OVERHEIDop.woonplaats">'s-Hertogenbosch</meta:user-defined>
    <meta:user-defined meta:name="OVERHEIDop.straatnaam">Bo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01 412160</meta:user-defined>
    <meta:user-defined meta:name="OVERHEIDop.versieInformatie"/>
  </office:meta>
</office:document-meta>
</file>