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appen van 36 bomen op diverse locaties (gebied 4), 22-11-2016, 1611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77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appen van 36 bomen op diverse locaties (gebied 4), 22-11-2016, 161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4</meta:user-defined>
    <meta:user-defined meta:name="OVERHEIDop.GmbID/DC.identifier">gmb-2016-16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