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, 5222 AK, ’s-Hertogenbosch, het inpandig aanpassen van de Kempenhal en Hertogzaal in het Brabanthallen 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iezekade 2, 5222 AK, ’s-Hertogenbosch, het inpandig aanpassen van de Kempenhal en Hertogzaal in het Brabanthallen complex, bouwen, WB00034259, 17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7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7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7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kade 2, 5222 AK, ’s-Hertogenbosch, het inpandig aanpassen van de Kempenhal en Hertogzaal in het Brabanthallen 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72</meta:user-defined>
    <meta:user-defined meta:name="OVERHEIDop.GmbID/DC.identifier">gmb-2016-164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K 2</meta:user-defined>
    <meta:user-defined meta:name="OVERHEIDop.woonplaats">'s-Hertogenbosch</meta:user-defined>
    <meta:user-defined meta:name="OVERHEIDop.straatnaam">Dieze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30 412510</meta:user-defined>
    <meta:user-defined meta:name="OVERHEIDop.versieInformatie"/>
  </office:meta>
</office:document-meta>
</file>