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319, 1171 NT, verbouwen en uitbreiden van de woning, 22-11-2016, 16150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477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319, 1171 NT, verbouwen en uitbreiden van de woning, 22-11-2016, 1615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70</meta:user-defined>
    <meta:user-defined meta:name="OVERHEIDop.GmbID/DC.identifier">gmb-2016-16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NT 319</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6124 482221</meta:user-defined>
    <meta:user-defined meta:name="OVERHEIDop.versieInformatie"/>
  </office:meta>
</office:document-meta>
</file>