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nsorfietstocht voor MS</text:p>
            <text:p text:style-name="common-al">
            <text:span text:style-name="nadrukvet">Locatie: route door Arnhem</text:span>
          </text:p>
            <text:p text:style-name="common-al">Datum: zaterdag 28 mei 2016</text:p>
            <text:p text:style-name="common-al">Dossiernummer: 4471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7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7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7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77</meta:user-defined>
    <meta:user-defined meta:name="OVERHEIDop.GmbID/DC.identifier">gmb-2016-16477</meta:user-defined>
    <meta:user-defined meta:name="OVERHEID.TaxonomieBeleidsagenda/OVERHEID.category">Cultuur en recreatie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