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– Lichtshow Jeroen Bosch byNight Aangevraag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5 t/m 31-12 (verlenging)</text:p>
            <text:p text:style-name="common-al">Locatie: Markt</text:p>
            <text:p text:style-name="common-al">Activiteit: Lichtshow Jeroen Bosch by Night, </text:p>
            <text:p text:style-name="common-al">Deze vergunning is aangevraagd op grond van artikel 2:10 van de Algemene plaatselijke verordening. U kunt uw schriftelijke zienswijzen voor dit evenement vóór 4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6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– Lichtshow Jeroen Bosch byNight Aangevraagde 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66</meta:user-defined>
    <meta:user-defined meta:name="OVERHEIDop.GmbID/DC.identifier">gmb-2016-164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W 57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49 411148</meta:user-defined>
    <meta:user-defined meta:name="OVERHEIDop.versieInformatie"/>
  </office:meta>
</office:document-meta>
</file>