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ingel 13, 5216 AA, ’s-Hertogenbosch, het aanbrengen van een balkon en het aanpas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ria Van Bourgondiesingel 13, 5216 AA, ’s-Hertogenbosch, het aanbrengen van een balkon en het aanpassen van een kozijn, bouwen, WB00035225, 1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6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Bourgondiesingel 13, 5216 AA, ’s-Hertogenbosch, het aanbrengen van een balkon en het aanpas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64</meta:user-defined>
    <meta:user-defined meta:name="OVERHEIDop.GmbID/DC.identifier">gmb-2016-164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A 13</meta:user-defined>
    <meta:user-defined meta:name="OVERHEIDop.woonplaats">'s-Hertogenbosch</meta:user-defined>
    <meta:user-defined meta:name="OVERHEIDop.straatnaam">Maria van Bourgondië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74 410098</meta:user-defined>
    <meta:user-defined meta:name="OVERHEIDop.versieInformatie"/>
  </office:meta>
</office:document-meta>
</file>