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vergunning Z-HZ_INT-2016-02429 Bosscheweg 160-162 te TILBURG. Verzonden 22 november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4762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6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6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vergunning Z-HZ_INT-2016-02429 Bosscheweg 160-162 te TILBURG. Verzonden 22 november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62</meta:user-defined>
    <meta:user-defined meta:name="OVERHEIDop.GmbID/DC.identifier">gmb-2016-164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AE 160</meta:user-defined>
    <meta:user-defined meta:name="OVERHEIDop.woonplaats">Tilburg</meta:user-defined>
    <meta:user-defined meta:name="OVERHEIDop.straatnaam">Bossch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6037 397269</meta:user-defined>
    <meta:user-defined meta:name="OVERHEIDop.versieInformatie"/>
  </office:meta>
</office:document-meta>
</file>