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307</text:p>
            <text:p text:style-name="common-al">Locatie:				 Geesterduinweg in Castricum</text:p>
            <text:p text:style-name="common-al">Activiteit:				 Aanvraag snuffelmarkt - Impuls markt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476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7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7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76</meta:user-defined>
    <meta:user-defined meta:name="OVERHEIDop.GmbID/DC.identifier">gmb-2016-164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