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70 Sint Annahof te Tilburg, kappen van 1 boom, 2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70 - I - Sint Anna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70 Sint Annahof te Tilburg, kappen van 1 boom, 2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9</meta:user-defined>
    <meta:user-defined meta:name="OVERHEIDop.GmbID/DC.identifier">gmb-2016-164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68 396169</meta:user-defined>
    <meta:user-defined meta:name="OVERHEIDop.versieInformatie"/>
  </office:meta>
</office:document-meta>
</file>