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61 Nieuw Stappegoor (Willemsbuiten fase lll sectie Z 1635)  te Tilburg, kappen van 72 bomen, 2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5 - Z-HZ_WABO-2016-03961 - I - Nieuw Stappegoor (Willemsbuiten fase lll sectie Z 163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5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61 Nieuw Stappegoor (Willemsbuiten fase lll sectie Z 1635)  te Tilburg, kappen van 72 bomen, 2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8</meta:user-defined>
    <meta:user-defined meta:name="OVERHEIDop.GmbID/DC.identifier">gmb-2016-164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op.woonplaats">Tilburg</meta:user-defined>
    <meta:user-defined meta:name="OVERHEIDop.straatnaam">Stappegoo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90 394589</meta:user-defined>
    <meta:user-defined meta:name="OVERHEIDop.versieInformatie"/>
  </office:meta>
</office:document-meta>
</file>