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60 Kwaadeindstraat 97  te Tilburg, kappen van 4 bomen, 2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60 - I - Kwaadeindstraat 9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5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60 Kwaadeindstraat 97  te Tilburg, kappen van 4 bomen, 2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7</meta:user-defined>
    <meta:user-defined meta:name="OVERHEIDop.GmbID/DC.identifier">gmb-2016-164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JL 99</meta:user-defined>
    <meta:user-defined meta:name="OVERHEIDop.woonplaats">Tilburg</meta:user-defined>
    <meta:user-defined meta:name="OVERHEIDop.straatnaam">Kwaad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90 397568</meta:user-defined>
    <meta:user-defined meta:name="OVERHEIDop.versieInformatie"/>
  </office:meta>
</office:document-meta>
</file>