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959 Pelgrimsweg 43 te Tilburg, kappen van 2 bomen, 21 nov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125 - Z-HZ_WABO-2016-03959 - I - Pelgrimsweg 4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4755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55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55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959 Pelgrimsweg 43 te Tilburg, kappen van 2 bomen, 21 nov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755</meta:user-defined>
    <meta:user-defined meta:name="OVERHEIDop.GmbID/DC.identifier">gmb-2016-1647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8EM 43</meta:user-defined>
    <meta:user-defined meta:name="OVERHEIDop.woonplaats">Tilburg</meta:user-defined>
    <meta:user-defined meta:name="OVERHEIDop.straatnaam">Pelgrims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5468 396869</meta:user-defined>
    <meta:user-defined meta:name="OVERHEIDop.versieInformatie"/>
  </office:meta>
</office:document-meta>
</file>