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3955 Stadhuisstraat / Alexanderstraat  te Tilburg, wijziging gevel nieuwbouw Primark, 21 novem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1125 - Z-HZ_WABO-2016-03955 - I - Stadhuisstraat - Alexanderstraat 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64753</text:span><text:line-break/><text:date style:data-style-name="dag" text:fixed="true" text:date-value="2016-11-25"/><text:line-break/><text:date style:data-style-name="jaar" text:fixed="true" text:date-value="2016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753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753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3955 Stadhuisstraat / Alexanderstraat  te Tilburg, wijziging gevel nieuwbouw Primark, 21 novem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5</meta:user-defined>
    <meta:user-defined meta:name="OVERHEIDop.publicationIssue">164753</meta:user-defined>
    <meta:user-defined meta:name="OVERHEIDop.GmbID/DC.identifier">gmb-2016-1647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8</meta:user-defined>
    <meta:user-defined meta:name="OVERHEIDop.woonplaats">Tilburg</meta:user-defined>
    <meta:user-defined meta:name="OVERHEIDop.straatnaam">Stadhuis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4048 396270</meta:user-defined>
    <meta:user-defined meta:name="OVERHEIDop.versieInformatie"/>
  </office:meta>
</office:document-meta>
</file>