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weg 9, 5247 NK, Rosmalen, het uitbreiden van een kalverhouderij en paardenfokkerij, overig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mpertweg 9, 5247 NK, Rosmalen, het uitbreiden van een kalverhouderij en paardenfokkerij, overige activiteit, bouwen, handelingen in beschermd natuurgebied, WB00030543, 2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5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weg 9, 5247 NK, Rosmalen, het uitbreiden van een kalverhouderij en paardenfokkerij, overige 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2</meta:user-defined>
    <meta:user-defined meta:name="OVERHEIDop.GmbID/DC.identifier">gmb-2016-164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NK 9</meta:user-defined>
    <meta:user-defined meta:name="OVERHEIDop.woonplaats">Rosmalen</meta:user-defined>
    <meta:user-defined meta:name="OVERHEIDop.straatnaam">Romper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88 416313</meta:user-defined>
    <meta:user-defined meta:name="OVERHEIDop.versieInformatie"/>
  </office:meta>
</office:document-meta>
</file>