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950 Purcelldreef te Tilburg, kappen van 1 boom, 21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5 - Z-HZ_WABO-2016-03950 - I - Purcelldreef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4750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5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5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950 Purcelldreef te Tilburg, kappen van 1 boom, 21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50</meta:user-defined>
    <meta:user-defined meta:name="OVERHEIDop.GmbID/DC.identifier">gmb-2016-164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</meta:user-defined>
    <meta:user-defined meta:name="OVERHEIDop.woonplaats">Tilburg</meta:user-defined>
    <meta:user-defined meta:name="OVERHEIDop.straatnaam">Purcell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010 398981</meta:user-defined>
    <meta:user-defined meta:name="OVERHEIDop.versieInformatie"/>
  </office:meta>
</office:document-meta>
</file>