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ngedijkstraat 4 Ammerzoden</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Langedijkstraat 4, 5324 AR, Ammerzoden</text:p>
            <text:p text:style-name="common-al">De verleende vergunning is verzonden op 2 februari 2016 en heeft betrekking op het verbouwen van een pony fokkerij</text:p>
            <text:p text:style-name="common-al">Voor nadere informatie kunt u contact opnemen met de Omgevingsdienst Rivierenland te Tiel via het telefoonnummer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16475</text:span><text:line-break/><text:date style:data-style-name="dag" text:fixed="true" text:date-value="2016-02-12"/><text:line-break/><text:date style:data-style-name="jaar" text:fixed="true" text:date-value="2016-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475</text:span><text:date style:data-style-name="nicedate" text:fixed="true" text:date-value="201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475</text:span><text:date style:data-style-name="nicedate" text:fixed="true" text:date-value="2016-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Langedijkstraat 4 Ammerzo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2</meta:user-defined>
    <meta:user-defined meta:name="OVERHEIDop.publicationIssue">16475</meta:user-defined>
    <meta:user-defined meta:name="OVERHEIDop.GmbID/DC.identifier">gmb-2016-1647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24AR 4</meta:user-defined>
    <meta:user-defined meta:name="OVERHEIDop.woonplaats">Ammerzoden</meta:user-defined>
    <meta:user-defined meta:name="OVERHEIDop.straatnaam">Langedijkstraat</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44072 417594</meta:user-defined>
    <meta:user-defined meta:name="OVERHEIDop.versieInformatie"/>
  </office:meta>
</office:document-meta>
</file>