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44 Noorderstreek (sectie T 1561) te Tilburg, bouwen van 38 nieuwe woningen (Noorderstreek fase 2a), 18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5 - Z-HZ_WABO-2016-03944 - I - Noorderstreek (sectie T 156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74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4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44 Noorderstreek (sectie T 1561) te Tilburg, bouwen van 38 nieuwe woningen (Noorderstreek fase 2a), 18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48</meta:user-defined>
    <meta:user-defined meta:name="OVERHEIDop.GmbID/DC.identifier">gmb-2016-164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</meta:user-defined>
    <meta:user-defined meta:name="OVERHEIDop.woonplaats">Tilburg</meta:user-defined>
    <meta:user-defined meta:name="OVERHEIDop.straatnaam">Morris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671 398763</meta:user-defined>
    <meta:user-defined meta:name="OVERHEIDop.versieInformatie"/>
  </office:meta>
</office:document-meta>
</file>