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2916 Tobias Asserlaan, Statenlaan (K sectie AC 1529) te Tilburg, oprichten van een onbemand tankstation Texaco, ter inzage vanaf 28 november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1125 - Z-HZ_WABO-2015-02916 - O - Tobias Asserlaan, Statenlaan (K sectie AC 15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74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4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4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5-02916 Tobias Asserlaan, Statenlaan (K sectie AC 1529) te Tilburg, oprichten van een onbemand tankstation Texaco, ter inzage vanaf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46</meta:user-defined>
    <meta:user-defined meta:name="OVERHEIDop.GmbID/DC.identifier">gmb-2016-164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NX 228</meta:user-defined>
    <meta:user-defined meta:name="OVERHEIDop.woonplaats">Tilburg</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900 397673</meta:user-defined>
    <meta:user-defined meta:name="OVERHEIDop.versieInformatie"/>
  </office:meta>
</office:document-meta>
</file>