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 ivm hoogspanningsleidingen, Stanleystraat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 ivm hoogspanningsleidingen, Stanleystraat 37, 6413 HR te Heerlen (datum besluit</text:span>
            <text:span text:style-name="nadrukvet"> is datum bekendmaking:</text:span>
            <text:span text:style-name="nadrukvet">18-11-2016,</text:span>
            <text:span text:style-name="nadrukvet"> dossiernummer 5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74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 ivm hoogspanningsleidingen, Stanley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41</meta:user-defined>
    <meta:user-defined meta:name="OVERHEIDop.GmbID/DC.identifier">gmb-2016-164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HR 37</meta:user-defined>
    <meta:user-defined meta:name="OVERHEIDop.woonplaats">Heerlen</meta:user-defined>
    <meta:user-defined meta:name="OVERHEIDop.straatnaam">Stanley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565 325581</meta:user-defined>
    <meta:user-defined meta:name="OVERHEIDop.versieInformatie"/>
  </office:meta>
</office:document-meta>
</file>