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kerbeetjesstraat 1, 3, 3A, 5 t/m 11, Maijweg 79, Koningsweg 97 en 99 in ’s-Hertogenbosch, het aanbrengen van geluidwe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Lekkerbeetjesstraat 1, 3, 3A, 5 t/m 11, Maijweg 79, Koningsweg 97 en 99 in ’s-Hertogenbosch, het aanbrengen van geluidwerende voorzieningen, bouwen, rijksmonumenten, WB00034766, 1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3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kkerbeetjesstraat 1, 3, 3A, 5 t/m 11, Maijweg 79, Koningsweg 97 en 99 in ’s-Hertogenbosch, het aanbrengen van geluidweren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36</meta:user-defined>
    <meta:user-defined meta:name="OVERHEIDop.GmbID/DC.identifier">gmb-2016-164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L 3</meta:user-defined>
    <meta:user-defined meta:name="OVERHEIDop.woonplaats">'s-Hertogenbosch</meta:user-defined>
    <meta:user-defined meta:name="OVERHEIDop.straatnaam">Lekkerbeetje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5 410774</meta:user-defined>
    <meta:user-defined meta:name="OVERHEIDop.versieInformatie"/>
  </office:meta>
</office:document-meta>
</file>