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tattooshop aan huis, Eekhoorn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tarten van een tattooshop aan huis, Eekhoornstraat 2, 6414 VM te Heerlen (datum besluit</text:span>
            <text:span text:style-name="nadrukvet"> is datum bekendmaking:</text:span>
            <text:span text:style-name="nadrukvet">18-11-2016,</text:span>
            <text:span text:style-name="nadrukvet"> dossiernummer 8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73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tattooshop aan huis, Eekhoorn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35</meta:user-defined>
    <meta:user-defined meta:name="OVERHEIDop.GmbID/DC.identifier">gmb-2016-164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VM 2</meta:user-defined>
    <meta:user-defined meta:name="OVERHEIDop.woonplaats">Heerlen</meta:user-defined>
    <meta:user-defined meta:name="OVERHEIDop.straatnaam">Eekhoor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393 325197</meta:user-defined>
    <meta:user-defined meta:name="OVERHEIDop.versieInformatie"/>
  </office:meta>
</office:document-meta>
</file>