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 en Vughterstraat 70 ‘s-Hertogenbosch het maken van een doorbraak t.b.v. samenvoeging van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Sint Jorisstraat 1 en Vughterstraat 70 ‘s-Hertogenbosch het maken van een doorbraak t.b.v. samenvoeging van winkelpanden, strijd bestemmingsplan, slopen BDSG, gemeentelijke/provinciale monumenten, slopen SDG, WB00035178, 1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3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1 en Vughterstraat 70 ‘s-Hertogenbosch het maken van een doorbraak t.b.v. samenvoeging van winkel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33</meta:user-defined>
    <meta:user-defined meta:name="OVERHEIDop.GmbID/DC.identifier">gmb-2016-164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A 1</meta:user-defined>
    <meta:user-defined meta:name="OVERHEIDop.woonplaats">'s-Hertogenbosch</meta:user-defined>
    <meta:user-defined meta:name="OVERHEIDop.straatnaam">Sint Jorisstraat</meta:user-defined>
    <meta:user-defined meta:name="OVERHEID.PostcodeHuisnummer/OVERHEIDop.postcodeHuisnummer">5211GK 72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27 410896</meta:user-defined>
    <meta:user-defined meta:name="OVERHEID.EPSG28992/DC.spatial">149019 410900</meta:user-defined>
    <meta:user-defined meta:name="OVERHEIDop.versieInformatie"/>
  </office:meta>
</office:document-meta>
</file>