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2, 5215 ME, ’s-Hertogenbosch, het uitbreiden laadperron KVV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Steenbok 2, 5215 ME, ’s-Hertogenbosch, het uitbreiden laadperron KVV Den Bosch, bouwen, WB00035391, 1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2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2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2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enbok 2, 5215 ME, ’s-Hertogenbosch, het uitbreiden laadperron KVV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28</meta:user-defined>
    <meta:user-defined meta:name="OVERHEIDop.GmbID/DC.identifier">gmb-2016-164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E 2</meta:user-defined>
    <meta:user-defined meta:name="OVERHEIDop.woonplaats">'s-Hertogenbosch</meta:user-defined>
    <meta:user-defined meta:name="OVERHEIDop.straatnaam">De Steenbo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83 410941</meta:user-defined>
    <meta:user-defined meta:name="OVERHEIDop.versieInformatie"/>
  </office:meta>
</office:document-meta>
</file>