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raat 5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Achterstraat 5, 5324 JK, Ammerzoden</text:p>
            <text:p text:style-name="common-al">De verleende vergunning is verzonden op 4 februari 2016 en heeft betrekking op de verbouw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7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straat 5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72</meta:user-defined>
    <meta:user-defined meta:name="OVERHEIDop.GmbID/DC.identifier">gmb-2016-1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K 5</meta:user-defined>
    <meta:user-defined meta:name="OVERHEIDop.woonplaats">Ammerzoden</meta:user-defined>
    <meta:user-defined meta:name="OVERHEIDop.straatnaam">Achte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141 417854</meta:user-defined>
    <meta:user-defined meta:name="OVERHEIDop.versieInformatie"/>
  </office:meta>
</office:document-meta>
</file>