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95B in Wijdewormer (rectificatie) op 16/11/16 gepubliceerd als 5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-en uitrit en tussendam plaatsen</text:p>
            <text:p text:style-name="common-al">Datum binnenkomst:08 november 2016</text:p>
            <text:p text:style-name="common-al">Ons kenmerk: WB/2016/03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471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95B in Wijdewormer (rectificatie) op 16/11/16 gepubliceerd als 5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17</meta:user-defined>
    <meta:user-defined meta:name="OVERHEIDop.GmbID/DC.identifier">gmb-2016-164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K 95a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9599 500389</meta:user-defined>
    <meta:user-defined meta:name="OVERHEIDop.versieInformatie"/>
  </office:meta>
</office:document-meta>
</file>